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E000000502CE4692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OpenSymbol1" svg:font-family="OpenSymbol"/>
    <style:font-face style:name="OpenSymbol" svg:font-family="OpenSymbol, 'Arial Unicode MS'"/>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497cm" fo:text-align="justify" style:justify-single-word="false" fo:text-indent="0cm" style:auto-text-indent="false"/>
      <style:text-properties fo:color="#0000ff" style:font-name="Times New Roman" fo:font-size="22pt" fo:font-style="italic" fo:font-weight="bold" style:font-size-asian="22pt" style:font-style-asian="italic" style:font-weight-asian="bold" style:font-size-complex="22pt" style:font-weight-complex="bold"/>
    </style:style>
    <style:style style:name="P2" style:family="paragraph" style:parent-style-name="Standard">
      <style:paragraph-properties fo:margin-left="0cm" fo:margin-right="0.497cm" fo:text-align="justify" style:justify-single-word="false" fo:text-indent="0cm" style:auto-text-indent="false"/>
      <style:text-properties fo:color="#0000ff" style:font-name="Times New Roman" fo:font-size="14pt" fo:font-style="italic" fo:font-weight="bold" style:font-size-asian="14pt" style:font-style-asian="italic" style:font-weight-asian="bold" style:font-size-complex="14pt" style:font-weight-complex="bold"/>
    </style:style>
    <style:style style:name="P3" style:family="paragraph" style:parent-style-name="Standard">
      <style:paragraph-properties fo:margin-left="0cm" fo:margin-right="0.497cm" fo:text-align="center" style:justify-single-word="false" fo:text-indent="0cm" style:auto-text-indent="false"/>
      <style:text-properties style:font-name="Times New Roman" fo:font-size="9pt" fo:font-style="italic" style:font-size-asian="9pt" style:font-style-asian="italic"/>
    </style:style>
    <style:style style:name="P4" style:family="paragraph" style:parent-style-name="Header">
      <style:text-properties fo:font-size="2pt" style:font-size-asian="2.40000009536743pt" style:font-size-complex="2.40000009536743pt"/>
    </style:style>
    <style:style style:name="P5" style:family="paragraph" style:parent-style-name="Standard">
      <style:text-properties style:font-name="Arial1" fo:font-size="8.5pt" style:font-size-asian="8.5pt"/>
    </style:style>
    <style:style style:name="P6" style:family="paragraph" style:parent-style-name="Standard">
      <style:paragraph-properties fo:text-align="center" style:justify-single-word="false"/>
      <style:text-properties style:font-name="Arial1" fo:font-size="8.5pt" style:font-size-asian="8.5pt"/>
    </style:style>
    <style:style style:name="P7" style:family="paragraph" style:parent-style-name="Standard">
      <style:paragraph-properties fo:text-align="justify" style:justify-single-word="false"/>
      <style:text-properties style:font-name="Arial1" fo:font-size="8.5pt" style:font-size-asian="8.5pt"/>
    </style:style>
    <style:style style:name="P8" style:family="paragraph" style:parent-style-name="Standard">
      <style:text-properties style:font-name="Arial1" fo:font-size="8.5pt" fo:font-weight="bold" style:font-size-asian="8.5pt" style:font-weight-asian="bold"/>
    </style:style>
    <style:style style:name="P9" style:family="paragraph" style:parent-style-name="Standard">
      <style:paragraph-properties fo:text-align="center" style:justify-single-word="false"/>
      <style:text-properties style:font-name="Arial1" fo:font-size="8.5pt" fo:font-weight="bold" style:font-size-asian="8.5pt" style:font-weight-asian="bold"/>
    </style:style>
    <style:style style:name="P10" style:family="paragraph" style:parent-style-name="Standard">
      <style:paragraph-properties fo:text-align="justify" style:justify-single-word="false"/>
      <style:text-properties style:font-name="Arial1" fo:font-size="8.5pt" fo:font-weight="bold" style:font-size-asian="8.5pt" style:font-weight-asian="bold"/>
    </style:style>
    <style:style style:name="P11" style:family="paragraph" style:parent-style-name="Standard">
      <style:paragraph-properties fo:text-align="center" style:justify-single-word="false"/>
      <style:text-properties style:font-name="Arial1" fo:font-size="9pt" style:font-size-asian="9pt"/>
    </style:style>
    <style:style style:name="P12" style:family="paragraph" style:parent-style-name="Standard">
      <style:text-properties style:use-window-font-color="true" style:font-name="Arial1" fo:font-size="8.5pt" fo:font-weight="bold" style:font-size-asian="8.5pt" style:font-weight-asian="bold"/>
    </style:style>
    <style:style style:name="P13" style:family="paragraph" style:parent-style-name="Standard">
      <style:paragraph-properties fo:text-align="center" style:justify-single-word="false"/>
      <style:text-properties style:use-window-font-color="true" style:font-name="Arial1" fo:font-size="8.5pt" fo:font-weight="bold" style:font-size-asian="8.5pt" style:font-weight-asian="bold"/>
    </style:style>
    <style:style style:name="P14" style:family="paragraph" style:parent-style-name="Standard">
      <style:paragraph-properties fo:text-align="justify" style:justify-single-word="false"/>
      <style:text-properties style:use-window-font-color="true" style:font-name="Arial1" fo:font-size="8.5pt" fo:font-weight="normal" style:font-size-asian="8.5pt" style:font-weight-asian="normal" style:font-size-complex="8.5pt" style:font-weight-complex="normal"/>
    </style:style>
    <style:style style:name="P15" style:family="paragraph" style:parent-style-name="Standard">
      <style:text-properties style:use-window-font-color="true" style:font-name="Arial1" fo:font-size="8.5pt" style:font-size-asian="8.5pt"/>
    </style:style>
    <style:style style:name="P16" style:family="paragraph" style:parent-style-name="Standard">
      <style:paragraph-properties fo:text-align="justify" style:justify-single-word="false"/>
      <style:text-properties style:use-window-font-color="true" style:font-name="Arial1" fo:font-size="8.5pt" style:font-size-asian="8.5pt"/>
    </style:style>
    <style:style style:name="P17" style:family="paragraph" style:parent-style-name="Standard">
      <style:paragraph-properties fo:text-align="center" style:justify-single-word="false"/>
      <style:text-properties style:use-window-font-color="true" style:font-name="Arial1" fo:font-size="6pt" fo:font-style="italic" fo:font-weight="bold" style:font-size-asian="7.19999980926514pt" style:font-style-asian="italic" style:font-weight-asian="bold" style:font-size-complex="7.19999980926514pt"/>
    </style:style>
    <style:style style:name="P18"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8.5pt" fo:font-weight="bold" style:font-size-asian="8.5pt" style:font-weight-asian="bold" style:font-weight-complex="bold"/>
    </style:style>
    <style:style style:name="P19"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8.5pt" fo:font-weight="bold" style:font-size-asian="8.5pt" style:font-weight-asian="bold"/>
    </style:style>
    <style:style style:name="P20" style:family="paragraph" style:parent-style-name="Standard">
      <style:paragraph-properties fo:margin-top="0cm" fo:margin-bottom="0.212cm"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8.5pt" style:font-size-asian="8.5pt"/>
    </style:style>
    <style:style style:name="P21"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8.5pt" style:font-size-asian="8.5pt"/>
    </style:style>
    <style:style style:name="P22" style:family="paragraph" style:parent-style-name="Standard">
      <style:paragraph-properties fo:margin-top="0cm" fo:margin-bottom="0.212cm"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3" style:family="paragraph" style:parent-style-name="Standard">
      <style:paragraph-properties fo:margin-top="0cm" fo:margin-bottom="0.212cm" fo:text-align="center" style:justify-single-word="false" fo:orphans="0" fo:widows="0"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8.5pt" fo:font-weight="bold" style:font-size-asian="8.5pt" style:font-weight-asian="bold"/>
    </style:style>
    <style:style style:name="P24" style:family="paragraph" style:parent-style-name="Standard">
      <style:paragraph-properties fo:text-align="center" style:justify-single-word="false" fo:break-before="page"/>
      <style:text-properties style:font-name="Arial1" fo:font-size="8.5pt" fo:font-weight="bold" style:font-size-asian="8.5pt" style:font-weight-asian="bold"/>
    </style:style>
    <style:style style:name="P25" style:family="paragraph" style:parent-style-name="Heading_20_9">
      <style:text-properties fo:font-size="12pt" style:font-size-asian="14.3999996185303pt" style:font-size-complex="14.3999996185303pt"/>
    </style:style>
    <style:style style:name="P26" style:family="paragraph" style:parent-style-name="Heading_20_9">
      <style:text-properties style:use-window-font-color="true" fo:font-size="15.5pt" style:font-size-asian="15.5pt"/>
    </style:style>
    <style:style style:name="P27" style:family="paragraph" style:parent-style-name="Standard" style:list-style-name="L1">
      <style:paragraph-properties fo:text-align="center" style:justify-single-word="false"/>
      <style:text-properties style:use-window-font-color="true" style:font-name="Arial1" fo:font-size="8.5pt" style:font-size-asian="8.5pt"/>
    </style:style>
    <style:style style:name="P28" style:family="paragraph" style:parent-style-name="Standard" style:list-style-name="L1">
      <style:paragraph-properties fo:text-align="justify" style:justify-single-word="false"/>
      <style:text-properties style:use-window-font-color="true" style:font-name="Arial1" fo:font-size="8.5pt" style:font-size-asian="8.5pt"/>
    </style:style>
    <style:style style:name="P29" style:family="paragraph" style:parent-style-name="Standard" style:list-style-name="L2">
      <style:paragraph-properties fo:text-align="justify" style:justify-single-word="false"/>
      <style:text-properties style:use-window-font-color="true" style:font-name="Arial1" fo:font-size="8.5pt" style:font-size-asian="8.5pt"/>
    </style:style>
    <style:style style:name="P30" style:family="paragraph" style:parent-style-name="Standard" style:list-style-name="L2">
      <style:paragraph-properties fo:text-align="justify" style:justify-single-word="false"/>
      <style:text-properties style:use-window-font-color="true" style:font-name="Arial1" fo:font-size="8.5pt" fo:font-weight="normal" style:font-size-asian="8.5pt" style:font-weight-asian="normal" style:font-weight-complex="normal"/>
    </style:style>
    <style:style style:name="P31" style:family="paragraph" style:parent-style-name="Standard" style:list-style-name="L10">
      <style:text-properties style:use-window-font-color="true" style:font-name="Arial1" fo:font-size="8.5pt" fo:font-weight="normal" style:font-size-asian="8.5pt" style:font-weight-asian="normal" style:font-size-complex="8.5pt" style:font-weight-complex="normal"/>
    </style:style>
    <style:style style:name="P32" style:family="paragraph" style:parent-style-name="Standard" style:list-style-name="L10">
      <style:paragraph-properties fo:text-align="justify" style:justify-single-word="false"/>
      <style:text-properties style:use-window-font-color="true" style:font-name="Arial1" fo:font-size="8.5pt" fo:font-weight="normal" style:font-size-asian="8.5pt" style:font-weight-asian="normal" style:font-size-complex="8.5pt" style:font-weight-complex="normal"/>
    </style:style>
    <style:style style:name="P33" style:family="paragraph" style:parent-style-name="Standard" style:list-style-name="L11">
      <style:paragraph-properties fo:text-align="justify" style:justify-single-word="false"/>
      <style:text-properties style:use-window-font-color="true" style:font-name="Arial1" fo:font-size="8.5pt" fo:font-weight="normal" style:font-size-asian="8.5pt" style:font-weight-asian="normal" style:font-size-complex="8.5pt" style:font-weight-complex="normal"/>
    </style:style>
    <style:style style:name="P34" style:family="paragraph" style:parent-style-name="Standard" style:list-style-name="L12">
      <style:paragraph-properties fo:text-align="justify" style:justify-single-word="false"/>
      <style:text-properties style:use-window-font-color="true" style:font-name="Arial1" fo:font-size="8.5pt" fo:font-weight="normal" style:font-size-asian="8.5pt" style:font-weight-asian="normal" style:font-size-complex="8.5pt" style:font-weight-complex="normal"/>
    </style:style>
    <style:style style:name="P35" style:family="paragraph" style:parent-style-name="Standard" style:list-style-name="L9">
      <style:text-properties style:use-window-font-color="true" style:font-name="Arial1" fo:font-size="8.5pt" fo:font-weight="bold" style:font-size-asian="8.5pt" style:font-weight-asian="bold" style:font-size-complex="8.5pt" style:font-weight-complex="bold"/>
    </style:style>
    <style:style style:name="P36" style:family="paragraph" style:parent-style-name="Standard" style:list-style-name="L9">
      <style:paragraph-properties fo:text-align="justify" style:justify-single-word="false"/>
      <style:text-properties style:use-window-font-color="true" style:font-name="Arial1" fo:font-size="8.5pt" fo:font-weight="bold" style:font-size-asian="8.5pt" style:font-weight-asian="bold" style:font-size-complex="8.5pt" style:font-weight-complex="bold"/>
    </style:style>
    <style:style style:name="P37" style:family="paragraph" style:parent-style-name="Standard" style:list-style-name="L1">
      <style:paragraph-properties fo:text-align="justify" style:justify-single-word="false"/>
      <style:text-properties style:use-window-font-color="true"/>
    </style:style>
    <style:style style:name="P38" style:family="paragraph" style:parent-style-name="Standard" style:list-style-name="L2">
      <style:paragraph-properties fo:text-align="justify" style:justify-single-word="false"/>
      <style:text-properties style:use-window-font-color="true"/>
    </style:style>
    <style:style style:name="P39" style:family="paragraph" style:parent-style-name="Standard" style:list-style-name="L2">
      <style:paragraph-properties fo:text-align="justify" style:justify-single-word="false"/>
      <style:text-properties style:use-window-font-color="true" fo:font-weight="normal" style:font-weight-asian="normal" style:font-weight-complex="normal"/>
    </style:style>
    <style:style style:name="P40" style:family="paragraph" style:parent-style-name="Standard" style:list-style-name="L3">
      <style:paragraph-properties fo:text-align="justify" style:justify-single-word="false"/>
      <style:text-properties style:font-name="Arial1" fo:font-size="8.5pt" style:font-size-asian="8.5pt"/>
    </style:style>
    <style:style style:name="P41" style:family="paragraph" style:parent-style-name="Standard" style:list-style-name="L5">
      <style:paragraph-properties fo:text-align="justify" style:justify-single-word="false"/>
      <style:text-properties style:font-name="Arial1" fo:font-size="8.5pt" style:font-size-asian="8.5pt"/>
    </style:style>
    <style:style style:name="P42" style:family="paragraph" style:parent-style-name="Standard" style:list-style-name="L6">
      <style:paragraph-properties fo:text-align="justify" style:justify-single-word="false"/>
      <style:text-properties style:font-name="Arial1" fo:font-size="8.5pt" style:font-size-asian="8.5pt"/>
    </style:style>
    <style:style style:name="P43" style:family="paragraph" style:parent-style-name="Standard" style:list-style-name="L7">
      <style:paragraph-properties fo:text-align="justify" style:justify-single-word="false"/>
      <style:text-properties style:font-name="Arial1" fo:font-size="8.5pt" style:font-size-asian="8.5pt"/>
    </style:style>
    <style:style style:name="P44" style:family="paragraph" style:parent-style-name="Standard" style:list-style-name="L8">
      <style:paragraph-properties fo:text-align="justify" style:justify-single-word="false"/>
      <style:text-properties style:font-name="Arial1" fo:font-size="8.5pt" style:font-size-asian="8.5pt"/>
    </style:style>
    <style:style style:name="P45" style:family="paragraph" style:parent-style-name="Standard" style:list-style-name="L13">
      <style:paragraph-properties fo:text-align="justify" style:justify-single-word="false"/>
      <style:text-properties style:font-name="Arial1" fo:font-size="8.5pt" style:font-size-asian="8.5pt"/>
    </style:style>
    <style:style style:name="P46" style:family="paragraph" style:parent-style-name="Standard" style:list-style-name="L14">
      <style:paragraph-properties fo:text-align="justify" style:justify-single-word="false"/>
      <style:text-properties style:font-name="Arial1" fo:font-size="8.5pt" style:font-size-asian="8.5pt"/>
    </style:style>
    <style:style style:name="P47" style:family="paragraph" style:parent-style-name="Standard" style:list-style-name="L3">
      <style:paragraph-properties fo:text-align="justify" style:justify-single-word="false"/>
    </style:style>
    <style:style style:name="P48" style:family="paragraph" style:parent-style-name="Standard" style:list-style-name="L4">
      <style:paragraph-properties fo:text-align="justify" style:justify-single-word="false"/>
    </style:style>
    <style:style style:name="P49" style:family="paragraph" style:parent-style-name="Standard" style:list-style-name="L13">
      <style:paragraph-properties fo:text-align="justify" style:justify-single-word="false"/>
    </style:style>
    <style:style style:name="P50" style:family="paragraph" style:parent-style-name="Standard" style:list-style-name="WW8Num3">
      <style:paragraph-properties fo:margin-left="1.035cm" fo:margin-right="0cm" fo:margin-top="0cm" fo:margin-bottom="0.212cm" fo:text-align="justify" style:justify-single-word="false" fo:orphans="0" fo:widows="0" fo:text-indent="-0.423cm" style:auto-text-indent="false" style:text-autospace="none"/>
      <style:text-properties style:font-name="Arial1" fo:font-size="8.5pt" style:font-size-asian="8.5pt"/>
    </style:style>
    <style:style style:name="P51" style:family="paragraph" style:parent-style-name="Standard" style:list-style-name="WW8Num3">
      <style:paragraph-properties fo:margin-left="1.035cm" fo:margin-right="0cm" fo:margin-top="0cm" fo:margin-bottom="0.212cm" fo:text-align="justify" style:justify-single-word="false" fo:orphans="0" fo:widows="0" fo:text-indent="-0.423cm" style:auto-text-indent="false" style:text-autospace="none"/>
      <style:text-properties style:use-window-font-color="true" style:font-name="Arial1" fo:font-size="8.5pt" style:font-size-asian="8.5pt"/>
    </style:style>
    <style:style style:name="P52" style:family="paragraph" style:parent-style-name="Standard" style:list-style-name="WW8Num3">
      <style:paragraph-properties fo:margin-top="0cm" fo:margin-bottom="0.212cm" fo:text-align="justify" style:justify-single-word="false" fo:orphans="0" fo:widows="0" style:text-autospace="none"/>
      <style:text-properties style:use-window-font-color="true" style:font-name="Arial1" fo:font-size="8.5pt" style:font-size-asian="8.5pt"/>
    </style:style>
    <style:style style:name="P53" style:family="paragraph" style:parent-style-name="Standard" style:list-style-name="WW8Num3">
      <style:paragraph-properties fo:margin-left="1.249cm" fo:margin-right="0cm" fo:margin-top="0cm" fo:margin-bottom="0.212cm" fo:text-align="justify" style:justify-single-word="false" fo:orphans="0" fo:widows="0" fo:text-indent="-0.63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8.5pt" style:font-size-asian="8.5pt"/>
    </style:style>
    <style:style style:name="P54" style:family="paragraph" style:parent-style-name="Standard" style:list-style-name="WW8Num4">
      <style:paragraph-properties fo:margin-left="1.882cm" fo:margin-right="0cm" fo:margin-top="0cm" fo:margin-bottom="0.212cm" fo:text-align="justify" style:justify-single-word="false" fo:orphans="0" fo:widows="0" fo:text-indent="-0.376cm" style:auto-text-indent="false" style:text-autospace="none"/>
      <style:text-properties style:font-name="Arial1" fo:font-size="8.5pt" style:font-size-asian="8.5pt"/>
    </style:style>
    <style:style style:name="P55" style:family="paragraph" style:parent-style-name="Standard" style:list-style-name="L2">
      <style:paragraph-properties fo:text-align="justify" style:justify-single-word="false" fo:background-color="transparent">
        <style:background-image/>
      </style:paragraph-properties>
      <style:text-properties style:use-window-font-color="true" fo:background-color="transparent"/>
    </style:style>
    <style:style style:name="T1" style:family="text">
      <style:text-properties style:font-name="Arial1" fo:font-size="8.5pt" style:font-size-asian="8.5pt"/>
    </style:style>
    <style:style style:name="T2" style:family="text">
      <style:text-properties style:font-name="Arial1" fo:font-size="8.5pt" fo:font-weight="bold" style:font-size-asian="8.5pt" style:font-weight-asian="bold"/>
    </style:style>
    <style:style style:name="T3" style:family="text">
      <style:text-properties style:font-name="Arial1" fo:font-size="8.5pt" fo:font-weight="bold" style:font-size-asian="8.5pt" style:font-weight-asian="bold" style:font-weight-complex="bold"/>
    </style:style>
    <style:style style:name="T4" style:family="text">
      <style:text-properties style:font-name="Arial1" fo:font-size="8.5pt" fo:font-weight="normal" style:font-size-asian="8.5pt" style:font-weight-asian="normal" style:font-weight-complex="normal"/>
    </style:style>
    <style:style style:name="T5" style:family="text">
      <style:text-properties style:font-name="Arial1" fo:font-size="8.5pt" style:text-underline-style="solid" style:text-underline-width="auto" style:text-underline-color="font-color" style:font-size-asian="8.5pt"/>
    </style:style>
    <style:style style:name="T6" style:family="text">
      <style:text-properties style:font-name="Arial1" fo:font-size="8.5pt" style:text-underline-style="none" style:font-size-asian="8.5pt"/>
    </style:style>
    <style:style style:name="T7" style:family="text">
      <style:text-properties style:font-name="Arial1" fo:font-size="8.5pt" fo:language="it" fo:country="IT" style:font-name-asian="Times New Roman" style:font-size-asian="8.5pt" style:font-name-complex="Bookman Old Style" style:font-size-complex="12pt" style:language-complex="bn" style:country-complex="BD"/>
    </style:style>
    <style:style style:name="T8" style:family="text">
      <style:text-properties style:use-window-font-color="true"/>
    </style:style>
    <style:style style:name="fr1" style:family="graphic" style:parent-style-name="Graphics">
      <style:graphic-properties fo:margin-left="0cm" fo:margin-right="0cm" style:run-through="foreground" style:wrap="none" style:vertical-pos="from-top"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9"/>
      <text:h text:style-name="P26" text:outline-level="9">REGOLAMENTO E NORME DELLA MANIFESTAZIONE</text:h>
      <text:p text:style-name="P17"/>
      <text:p text:style-name="P17"/>
      <text:p text:style-name="P13">1. Luogo e orari delle manifestazioni</text:p>
      <text:list xml:id="list1184511008" text:style-name="L1">
        <text:list-header>
          <text:p text:style-name="P27"/>
        </text:list-header>
        <text:list-item>
          <text:p text:style-name="P37"><text:span text:style-name="T1">Date e località delle manifestazioni vengono decise dal consiglio direttivo dell'associazione e possono variare di anno in anno a seconda delle disponibilità territoriali e delle necessità organizzative</text:span><text:span text:style-name="T2">. </text:span></text:p>
        </text:list-item>
        <text:list-item>
          <text:p text:style-name="P37"><text:span text:style-name="T4">Normalmente gli orari della manifestazione sono i seguenti: </text:span><text:span text:style-name="T1">Sabato dalle </text:span><text:span text:style-name="T2">ore 8 alle 21</text:span><text:span text:style-name="T1"> – Domenica dalle </text:span><text:span text:style-name="T2">ore 8.30 alle 20</text:span><text:span text:style-name="T1">, ma possono essere variati per stagionalità, necessità organizzative o vincoli imposti dall'ente ospitante. Sarà cura dell'associazione comunicare tutte le variazioni ai partecipanti della manifestazione i quali dovranno adeguarvisi.</text:span></text:p>
        </text:list-item>
        <text:list-item>
          <text:p text:style-name="P28">Salvo diverse comunicazioni, la manifestazione avrà luogo con qualsiasi tempo.</text:p>
        </text:list-item>
      </text:list>
      <text:p text:style-name="P16"/>
      <text:p text:style-name="P15"/>
      <text:p text:style-name="P13">2. Iscrizioni e versamenti</text:p>
      <text:p text:style-name="P15"/>
      <text:list xml:id="list1483533335" text:style-name="L2">
        <text:list-item>
          <text:p text:style-name="P38"><text:span text:style-name="T4">Per partecipare alle manifestazioni organizzate dall'ass. Bioest è necessario essere iscritti all'associazione ed avere versato la quota associativa: </text:span><text:span text:style-name="T2">tutti</text:span><text:span text:style-name="T1"> i partecipanti (tutti gli espositori e tutte le associazioni) sono tenuti a versare la quota associativa. </text:span></text:p>
        </text:list-item>
        <text:list-item>
          <text:p text:style-name="P29">Oltre la quota di associazione gli espositori (produttori e artigiani) s’impegnano a partecipare ad alcune delle spese sostenute per l'attività associativa. </text:p>
        </text:list-item>
        <text:list-item>
          <text:p text:style-name="P55"><text:span text:style-name="T1">Le associazioni che non organizzano o promuovono attività a pagamento e che non svolgono nessuna attività di vendita, diretta o indiretta, hanno diritto ad uno spazio espositivo base (</text:span><text:span text:style-name="T3"> 3m.lineari x 3m.profondità </text:span><text:span text:style-name="T1">): per esigenze organizzative e su richiesta dell'organizzazione questo spazio potrà essere ridotto a </text:span><text:span text:style-name="T3">2 x 2 metri</text:span><text:span text:style-name="T1"> . Le associazioni che dovessero necessitare di ulteriore spazio espositivo dovranno farne esplicita richiesta al momento dell'iscrizionee </text:span><text:span text:style-name="T3">e secondo le disponibilità,i responsabili daranno l'eventuale assenso.</text:span></text:p>
        </text:list-item>
        <text:list-item>
          <text:p text:style-name="P38"><text:span text:style-name="T1">Gli espositori (produttori ed artigiani) possono fare richiesta </text:span><text:span text:style-name="T1">di </text:span><text:span text:style-name="T1">allacciamento elettrico: verranno comunicati dall'associazione modalità e termini di utilizzo. Si precisa che </text:span><text:span text:style-name="T3">non verranno fornite prolunghe</text:span><text:span text:style-name="T1"> (si consiglia di averne una di almeno 15-20 mt.), </text:span><text:span text:style-name="T3">adattatori</text:span><text:span text:style-name="T1"> (in particolare da presa industriale a normale), </text:span><text:span text:style-name="T3">ciabatte</text:span><text:span text:style-name="T1">, <text:s/>ecc. La fornitura dell’energia elettrica è messa a disposizione </text:span><text:span text:style-name="T1">di </text:span><text:span text:style-name="T1">coloro che hanno assoluta necessità per la conservazione delle merci </text:span><text:span text:style-name="T1">deteriorabili </text:span><text:span text:style-name="T1">(ad esempio frigoriferi) e </text:span><text:span text:style-name="T3">NON per illuminazione</text:span><text:span text:style-name="T1">. Richieste per altri usi diversi da quanto specificato, dovranno essere motivate nella domanda di partecipazione e concordate </text:span><text:span text:style-name="T1">con</text:span><text:span text:style-name="T1"> l'organizzazione.</text:span></text:p>
        </text:list-item>
        <text:list-item>
          <text:p text:style-name="P38"><text:span text:style-name="T1">I partecipanti che hanno un banco di esposizione/vendita sviluppato su più lati </text:span><text:span text:style-name="T7">anziché</text:span><text:span text:style-name="T1"> sul solo lato frontale, sono pregati di tenere conto delle dimensioni limite di 3m. lineari x 3m. di profondità del modulo, <text:s/>Questo significa che nello spazio necessario devono includere lo spazio supplementare per l'accesso </text:span><text:span text:style-name="T3">laterale</text:span><text:span text:style-name="T1"> dei visitatori .</text:span></text:p>
        </text:list-item>
        <text:list-item>
          <text:p text:style-name="P30">Il versamento della quota associativa va fatto una volta ricevuta la nostra conferma, e comunque non oltre la data di scadenza e secondo le modalità riportate sulla domanda stessa o quanto comunicato al momento della conferma specificando nella causale la Denominazione (o Cognome e Città) e la dicitura : “Iscrizione anno …... (indicare l'anno corrente)”.</text:p>
        </text:list-item>
        <text:list-item>
          <text:p text:style-name="P39"><text:span text:style-name="T1">Per la partecipazione alle attività è necessario presentare la domanda che deve essere approvata dal direttivo del Bioest: il pagamento arbitrario della quota di associazione </text:span><text:span text:style-name="T3">NON</text:span><text:span text:style-name="T1"> dà diritto in alcun modo alla partecipazione.</text:span></text:p>
        </text:list-item>
        <text:list-item>
          <text:p text:style-name="P30">Nel caso la richiesta venga rifiutata l'ass. Bioest si impegna a restituire le somme eventualmente versate dal richiedente in relazione alla domanda presentata</text:p>
        </text:list-item>
      </text:list>
      <text:p text:style-name="P15"/>
      <text:p text:style-name="P5"/>
      <text:p text:style-name="P9">3. Spazi espositivi</text:p>
      <text:p text:style-name="P8"/>
      <text:list xml:id="list2040049244" text:style-name="L3">
        <text:list-item>
          <text:p text:style-name="P40">L'accesso nei pressi del luogo della manifestazione con il proprio automezzo per scaricare il materiale è consentito solamente tra le 7 e le 9 del mattino del giorno iniziale e dopo la chiusura della manifestazione nel giorno finale.</text:p>
        </text:list-item>
        <text:list-item>
          <text:p text:style-name="P47"><text:span text:style-name="T1">I partecipanti dovranno premunirsi in modo autonomo di tutto il materiale occorrente per l’allestimento del proprio spazio espositivo (tavolo, gazebo, ombrellone, ecc.). </text:span><text:span text:style-name="T2">Si raccomanda in particolare di provvedere alla stabilità di ombrelloni e gazebo, considerato che in questa area può accadere che soffi un forte vento ( la Bora).</text:span></text:p>
        </text:list-item>
        <text:list-item>
          <text:p text:style-name="P40">Una particolare attenzione è richiesta nell’allestire il proprio spazio espositivo curando in particolar modo l’aspetto informativo, illustrando ai visitatori, attraverso volantini informativi e cartelloni, le caratteristiche dei processi produttivi e la qualità dei prodotti e possibilmente le motivazioni dell’attività svolta.</text:p>
        </text:list-item>
        <text:list-item>
          <text:p text:style-name="P40">L'Espositore non è autorizzato a occupare spazi diversi da quelli assegnati, salvo diversi accordi con l'Organizzazione: esigenze diverse o variazioni devono essere concordate e approvate preventivamente dal Bioest. </text:p>
        </text:list-item>
        <text:list-item>
          <text:p text:style-name="P47"><text:span text:style-name="T5">L’individuazione e l’assegnazione dello spazio sarà effettuata dall’Ass. Bioest</text:span><text:span text:style-name="T6"> che si impegna a soddisfare al massimo le vostre esigenze e per questo richiede la vostra disponibilità e collaborazione, in particolare arrivando al mattino il prima possibile e rispettando le indicazioni per l'accesso agli spazi. <text:s/></text:span></text:p>
        </text:list-item>
        <text:list-item>
          <text:p text:style-name="P40">L'ordine di accesso agli spazi espositivi verrà fatto non in base a quello di arrivo degli espositori ma a seconda delle possibilità di manovra offerte dalla zona di esposizione <text:s/></text:p>
        </text:list-item>
        <text:list-item>
          <text:p text:style-name="P40">Se avete la necessità di avere le indicazioni su come arrivare nel luogo della manifestazione contattate l’Organizzazione o scaricate la piantina sul sito del Bioest.</text:p>
        </text:list-item>
        <text:list-item>
          <text:p text:style-name="P40">Si raccomanda caldamente di lasciare perfettamente pulito lo spazio assegnato dopo aver smontato lo stand alla fine della manifestazione e di depositare gli eventuali rifiuti nei contenitori delle immondizie o all'interno di sacchi in prossimità degli stessi.</text:p>
        </text:list-item>
      </text:list>
      <text:p text:style-name="P9"/>
      <text:p text:style-name="P9"/>
      <text:p text:style-name="P24">4. Documenti</text:p>
      <text:p text:style-name="P5"/>
      <text:p text:style-name="Standard"><text:span text:style-name="T1">E’ necessario avere con sé </text:span><text:span text:style-name="T5">sul luogo della manifestazione</text:span><text:span text:style-name="T1"> (copia dovrà essere allegata alla domanda di partecipazione):</text:span></text:p>
      <text:list xml:id="list964165475" text:style-name="L4">
        <text:list-item>
          <text:p text:style-name="P48"><text:span text:style-name="T2">Produttori agricoli</text:span><text:span text:style-name="T1">: </text:span></text:p>
        </text:list-item>
      </text:list>
      <text:list xml:id="list397967632" text:style-name="L5">
        <text:list-item>
          <text:p text:style-name="P41">dichiarazione attestante la qualifica di produttore (legge 59/63);</text:p>
        </text:list-item>
        <text:list-item>
          <text:p text:style-name="P41">certificato attestante la qualifica di produttore biologico;</text:p>
        </text:list-item>
        <text:list-item>
          <text:p text:style-name="P41">autodichiarazione o dichiarazione rilasciata dal Sindaco del comune di residenza che attesti che gli stessi coltivano un dato terreno e producono i prodotti messi in vendita;</text:p>
        </text:list-item>
      </text:list>
      <text:list xml:id="list1020209177" text:continue-list="list964165475" text:style-name="L4">
        <text:list-item>
          <text:p text:style-name="P48"><text:span text:style-name="T3">Artigiani</text:span><text:span text:style-name="T1">: </text:span></text:p>
        </text:list-item>
      </text:list>
      <text:list xml:id="list1958343835" text:style-name="L6">
        <text:list-item>
          <text:p text:style-name="P42">certificato di iscrizione alla Camera di Commercio;</text:p>
        </text:list-item>
        <text:list-item>
          <text:p text:style-name="P42">per gli ambulanti: licenza di commercio ambulante, (obbligo di rilasciare lo scontrino fiscale);</text:p>
        </text:list-item>
        <text:list-item>
          <text:p text:style-name="P42">autodichiarazione;</text:p>
        </text:list-item>
      </text:list>
      <text:list xml:id="list889690960" text:continue-list="list1020209177" text:style-name="L4">
        <text:list-item>
          <text:p text:style-name="P48"><text:span text:style-name="T2">Associazioni</text:span><text:span text:style-name="T1">:</text:span></text:p>
        </text:list-item>
      </text:list>
      <text:list xml:id="list2130890492" text:style-name="L7">
        <text:list-item>
          <text:p text:style-name="P43">copia dello Statuto;</text:p>
        </text:list-item>
      </text:list>
      <text:list xml:id="list1998305075" text:continue-list="list889690960" text:style-name="L4">
        <text:list-item>
          <text:p text:style-name="P48"><text:span text:style-name="T3">Tutti:</text:span><text:span text:style-name="T1"> </text:span></text:p>
        </text:list-item>
      </text:list>
      <text:list xml:id="list872147594" text:style-name="L8">
        <text:list-item>
          <text:p text:style-name="P44">copia dell'attestazione del versamento della quota di associazione.</text:p>
        </text:list-item>
      </text:list>
      <text:p text:style-name="P7"/>
      <text:p text:style-name="P7"/>
      <text:p text:style-name="P9">5. Caratteristiche dei prodotti</text:p>
      <text:p text:style-name="P13"/>
      <text:p text:style-name="P12">La fiera vuole dare spazio alle piccole <text:s/>realtà produttive e di artigianato biologico del territorio e in generale: </text:p>
      <text:list xml:id="list41667505" text:style-name="L9">
        <text:list-item>
          <text:p text:style-name="P35">Prodotti alimentari:</text:p>
        </text:list-item>
      </text:list>
      <text:list xml:id="list806517182" text:style-name="L10">
        <text:list-item>
          <text:p text:style-name="P31">dovranno provenire da coltivazioni biologiche o biodinamiche o in conversione e come tali certificate da organismi competenti. </text:p>
        </text:list-item>
        <text:list-item>
          <text:p text:style-name="P31">I prodotti dovranno essere di stagione e dovranno essere esposte le schede indicanti la località di produzione, l’anzianità di produzione biologica o biodinamica oppure la data di inizio della conversione. </text:p>
        </text:list-item>
        <text:list-item>
          <text:p text:style-name="P31">Nel caso di prodotti trasformati, la scheda dovrà riportare le modalità di trasformazione.</text:p>
        </text:list-item>
        <text:list-item>
          <text:p text:style-name="P32">I piccoli produttori agricoli potranno invece produrre un’autocertificazione da cui risultino le modalità di produzione e/o trasformazione.</text:p>
        </text:list-item>
        <text:list-item>
          <text:p text:style-name="P32">Non sono ammessi prodotti ottenuti dalla macellazione animale, né come alimenti, né come artigianato.</text:p>
        </text:list-item>
      </text:list>
      <text:list xml:id="list760130861" text:continue-list="list41667505" text:style-name="L9">
        <text:list-item>
          <text:p text:style-name="P36">Artigianato:</text:p>
        </text:list-item>
      </text:list>
      <text:list xml:id="list797927579" text:style-name="L11">
        <text:list-item>
          <text:p text:style-name="P33">sono ammessi artigiani che espongono oggetti di propria produzione e che hanno eseguito il <text:s/>ciclo di lavorazione , utilizzando tecniche di lavoro manuale; </text:p>
        </text:list-item>
        <text:list-item>
          <text:p text:style-name="P33">sono esclusi prodotti fatti meccanicamente o con stampi in serie</text:p>
        </text:list-item>
        <text:list-item>
          <text:p text:style-name="P33">non è ammesso l’uso di prodotti tossici; </text:p>
        </text:list-item>
        <text:list-item>
          <text:p text:style-name="P33">nell’uso di fibre vegetali, animali o legno non è ammesso l’uso di smalti o altre sostanze coprenti non naturali, addittivati con prodotti di sintesi chimica; </text:p>
        </text:list-item>
        <text:list-item>
          <text:p text:style-name="P33">nella lavorazione di ceramica, vetro, metalli non sono ammesse sostanze tossiche </text:p>
        </text:list-item>
        <text:list-item>
          <text:p text:style-name="P33">Sono ammessi inoltre prodotti artigianali che derivano da materiale di riciclo ( sotto la voce riuso e riciclo)</text:p>
        </text:list-item>
      </text:list>
      <text:list xml:id="list2030139240" text:continue-list="list760130861" text:style-name="L9">
        <text:list-item>
          <text:p text:style-name="P36">Imballaggi:</text:p>
        </text:list-item>
      </text:list>
      <text:list xml:id="list313874307" text:style-name="L12">
        <text:list-item>
          <text:p text:style-name="P34">si invita a usare la carta riciclata e ad evitare le borse di plastica.</text:p>
        </text:list-item>
      </text:list>
      <text:p text:style-name="P14"/>
      <text:p text:style-name="P10"/>
      <text:p text:style-name="P9">6. Attrezzature</text:p>
      <text:p text:style-name="P5"/>
      <text:list xml:id="list1646070286" text:style-name="L13">
        <text:list-item>
          <text:p text:style-name="P45">Eventuali bilance dovranno essere munite del peso netto; le etichette dovranno essere conformi alla normativa vigente e complete di informazioni che qualifichino il prodotto. </text:p>
        </text:list-item>
        <text:list-item>
          <text:p text:style-name="P49"><text:span text:style-name="T2">I prezzi dei prodotti dovranno essere chiaramente specificati e visibili</text:span><text:span text:style-name="T1">.</text:span></text:p>
        </text:list-item>
        <text:list-item>
          <text:p text:style-name="P45">Ogni partecipante dovrà dotarsi di tutte le attrezzature necessarie per l’esposizione dei propri prodotti e di un cartello con <text:s/>denominazione e provenienza.</text:p>
        </text:list-item>
      </text:list>
      <text:p text:style-name="P5"/>
      <text:p text:style-name="P5"/>
      <text:p text:style-name="P9">7. Responsabilità</text:p>
      <text:p text:style-name="P5"/>
      <text:list xml:id="list51902070" text:style-name="L14">
        <text:list-item>
          <text:p text:style-name="P46">L’organizzazione garantisce l’autorizzazione della fiera nel suo insieme e l’occupazione del suolo pubblico. Rispetto ai regolamenti fiscali, amministrativi e sanitari in vigore, la responsabilità è a carico di ciascun espositore.</text:p>
        </text:list-item>
        <text:list-item>
          <text:p text:style-name="P46">L’Associazione Biioest declina ogni responsabilità per danni diretti o indiretti a persone, animali e cose non direttamente ad essa imputabili.</text:p>
        </text:list-item>
        <text:list-item>
          <text:p text:style-name="P46">Per quanto non previsto esplicitamente dal presente regolamento valgono le norme generali e speciali in materia.</text:p>
        </text:list-item>
        <text:list-item>
          <text:p text:style-name="P46">L'Associazione Bioest non è responsabile in alcun modo e in nessuna sede della veridicità delle dichiarazioni e della validità dei documenti presentati dal richiedente: il direttivo in seguito alla palese mendacità, anche verificata in sede successiva all'approvazione del socio, dei documenti presentati si riserva, a proprio insindacabile giudizio, di espellere il socio dall'associazione o rifiutarne l'iscrizione per l'anno richiesto e/o successivi. Tale disposizione potrà essere opposta anche per richieste future.</text:p>
        </text:list-item>
      </text:list>
      <text:p text:style-name="P7"/>
      <text:p text:style-name="P7"/>
      <text:p text:style-name="P19"/>
      <text:p text:style-name="P23">8. Tutela della privacy</text:p>
      <text:p text:style-name="P20">Ai sensi dell’art. 13 del D. LGS. n. 196/2003 – Codice in materia di protezione di dati personali – a coloro che si iscrivono e/o <text:s/>interagiscono con i servizi web dell'Associazione Bioest, di seguito definita l'Associazione, accessibili per via telematica a partire dall’indirizzo http://www.bioest.org corrispondente alla pagina iniziale del sito ufficiale dell'associazione BIOEST si comunica che tutti i dati forniti all’atto dell’iscrizione saranno inseriti in una apposita banca dati. Tale banca dati è regolata dal “Codice in materia di protezione dei dati personali” (D. LGS 196/2003) ed è gestita direttamente dall'associazione Bioest che ne garantisce la totale riservatezza.</text:p>
      <text:p text:style-name="P20">Secondo il D. LGS. indicato, tale trattamento sarà improntato ai principi di correttezza, liceità e trasparenza e di tutela della Sua riservatezza e dei Suoi diritti.</text:p>
      <text:p text:style-name="P20">Ai sensi dell'articolo 7 e 13 del D. LGS. predetto, forniamo, quindi, le seguenti informazioni:</text:p>
      <text:list xml:id="list549977901" text:style-name="WW8Num3">
        <text:list-item>
          <text:p text:style-name="P50">I dati forniti verranno trattati per le seguenti finalità: inviare materiale pubblicitario ed informativo sui corsi, seminari ed attività formative organizzate dalla nostra Associazione;</text:p>
        </text:list-item>
        <text:list-item>
          <text:p text:style-name="P50">I dati verranno trattati sia con strumenti informatici sia su supporti cartacei che su ogni altro tipo di supporto idoneo, nel rispetto delle misure minime di sicurezza ai sensi del Disciplinare Tecnico in materia di misure minime di sicurezza. Allegato B del Testo Unico della Privacy.</text:p>
        </text:list-item>
        <text:list-item>
          <text:p text:style-name="P50">I dati personali richiesti sono suddivisi in due categorie: obbligatori e facoltativi, come risulta nella procedura di iscrizione e di richiesta di attivazione dei servizi offerti. Il conferimento dei dati obbligatori ed il relativo trattamento per le finalità sopra indicate <text:span text:style-name="T8">sono strettamente funzionali all’esecuzione dei servizi indicati. L’eventuale rifiuto a fornire tali dati potrebbe comportare la mancata o parziale esecuzione delle attività sopra indicate senza alcuna responsabilità di alcun tipo per l'Associazione.</text:span></text:p>
        </text:list-item>
        <text:list-item>
          <text:p text:style-name="P52">i dati non potranno essere comunicati a terzi nel rispetto della legge sotto indicata.</text:p>
        </text:list-item>
        <text:list-item>
          <text:p text:style-name="P51">Il Titolare del trattamento dei dati personali è l'Associazione Bioest – Gruppo Ecologista Naturista con sede in via dei Porta 72, 34100 Trieste.</text:p>
        </text:list-item>
        <text:list-item>
          <text:p text:style-name="P50">In ogni momento potrà esercitare i Suoi diritti nei confronti del titolare del trattamento, ai sensi dell'articolo 7 del Testo Unico 196/2003,</text:p>
        </text:list-item>
        <text:list-item>
          <text:p text:style-name="P53">Il Responsabile del trattamento dati è il legale rappresentante dell'Associazione.</text:p>
        </text:list-item>
        <text:list-item>
          <text:p text:style-name="P50">In relazione al suddetto trattamento di dati personali, Lei gode dei diritti di cui all’art. 7 del Decreto Legislativo 196/2003 <text:s/>in particolare, ai sensi di tale articolo, Lei può:</text:p>
        </text:list-item>
      </text:list>
      <text:list xml:id="list1289394988" text:style-name="WW8Num4">
        <text:list-item>
          <text:p text:style-name="P54">ottenere informazioni sui dati che La riguardano;</text:p>
        </text:list-item>
        <text:list-item>
          <text:p text:style-name="P54">ottenere l’aggiornamento, la rettificazione, ovvero, quando vi ha interesse, l’integrazione dei dati;</text:p>
        </text:list-item>
        <text:list-item>
          <text:p text:style-name="P54">ottenere la cancellazione, la trasformazione in forma anonima o il blocco dei dati trattati in violazione di Legge;</text:p>
        </text:list-item>
        <text:list-item>
          <text:p text:style-name="P54">l’attestazione che l’indicazione sull’origine dei dati e delle finalità e modalità di trattamento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item>
          <text:p text:style-name="P54">Lei ha diritto di opporsi, in tutto o in parte, per motivi legittimi al trattamento dei dati personali che La riguardano, ancorchè pertinenti allo scopo della raccolta;</text:p>
        </text:list-item>
        <text:list-item>
          <text:p text:style-name="P54">Lei ha diritto di opporsi, in tutto o in parte, per motivi legittimi al trattamento di dati personali che La riguardano a fini di invio di materiale pubblicitario o di vendita diretta o per il compimento di ricerche di mercato o di comunicazione commerciale.</text:p>
        </text:list-item>
      </text:list>
      <text:p text:style-name="P22"><text:span text:style-name="T1">Per esercitare i diritti previsti all’art. 7 Testo Unico della Privacy, sopra elencati, l’interessato dovrà rivolgere richiesta e-mail indirizzata a </text:span><text:a xlink:type="simple" xlink:href="mailto:info@bioest.org"><text:span text:style-name="Internet_20_link"><text:span text:style-name="T1">info@bioest.org</text:span></text:span></text:a><text:span text:style-name="T1"> ovvero richiesta scritta da inviare a mezzo raccomandata a</text:span></text:p>
      <text:p text:style-name="P21"/>
      <text:p text:style-name="P18">Associazione Bioest – Gruppo Ecologista Naturista<text:line-break/>via dei Porta 72, 34100 Trieste <text:line-break/>Alla cortese attenzione del Responsabile del trattamento dati.</text:p>
      <text:p text:style-name="P21"/>
      <text:p text:style-name="P9">Recapiti</text:p>
      <text:p text:style-name="P9"/>
      <text:p text:style-name="P11">E-mail: info@bioest.org - sito internet: www.bioest.org</text:p>
      <text:p text:style-name="P11">Tiziana : 3287908116 – Neva : 3470943768 - Edi : 3204334462 - <text:s/>Andrea : 3386076900</text:p>
      <text:p text:style-name="P11">FAX : 0409890638 – Via dei Porta 72 - 34100 Trieste - Itali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face style:name="OpenSymbol1" svg:font-family="OpenSymbol"/>
    <style:font-face style:name="OpenSymbol" svg:font-family="OpenSymbol, 'Arial Unicode MS'"/>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size="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Numbering_20_Symbols" style:display-name="Numbering Symbols" style:family="text">
      <style:text-properties fo:font-size="9pt" fo:background-color="transparent" style:font-size-asian="9pt" style:font-size-complex="9pt"/>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Arial1" fo:font-size="9pt" style:font-size-asian="9pt" style:font-size-complex="11pt"/>
    </style:style>
    <style:style style:name="WW8Num3z1" style:family="text">
      <style:text-properties style:font-name="Arial1" fo:font-size="9pt" style:font-size-asian="9pt" style:font-size-complex="9pt"/>
    </style:style>
    <style:style style:name="WW8Num4z1" style:family="text">
      <style:text-properties style:font-name="Arial1"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space" fo:text-indent="-0.635cm" fo:margin-left="3.13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9" text:style-name="WW8Num4z1" style:num-suffix="." style:num-format="1">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5cm" table:align="left"/>
    </style:style>
    <style:style style:name="Tabella2.A" style:family="table-column">
      <style:table-column-properties style:column-width="3.268cm"/>
    </style:style>
    <style:style style:name="Tabella2.B" style:family="table-column">
      <style:table-column-properties style:column-width="14.231cm"/>
    </style:style>
    <style:style style:name="Tabella2.1" style:family="table-row">
      <style:table-row-properties style:row-height="1.693cm"/>
    </style:style>
    <style:style style:name="Tabella2.A1" style:family="table-cell">
      <style:table-cell-properties fo:background-color="transparent" fo:padding="0.097cm" fo:border="none">
        <style:background-image/>
      </style:table-cell-properties>
    </style:style>
    <style:style style:name="MP1" style:family="paragraph" style:parent-style-name="Standard">
      <style:paragraph-properties fo:margin-left="0cm" fo:margin-right="0.497cm" fo:text-align="justify" style:justify-single-word="false" fo:text-indent="0cm" style:auto-text-indent="false"/>
      <style:text-properties fo:color="#0000ff" style:font-name="Times New Roman" fo:font-size="22pt" fo:font-style="italic" fo:font-weight="bold" style:font-size-asian="22pt" style:font-style-asian="italic" style:font-weight-asian="bold" style:font-size-complex="22pt" style:font-weight-complex="bold"/>
    </style:style>
    <style:style style:name="MP2" style:family="paragraph" style:parent-style-name="Standard">
      <style:paragraph-properties fo:margin-left="0cm" fo:margin-right="0.497cm" fo:text-align="justify" style:justify-single-word="false" fo:text-indent="0cm" style:auto-text-indent="false"/>
      <style:text-properties fo:color="#0000ff" style:font-name="Times New Roman" fo:font-size="14pt" fo:font-style="italic" fo:font-weight="bold" style:font-size-asian="14pt" style:font-style-asian="italic" style:font-weight-asian="bold" style:font-size-complex="14pt" style:font-weight-complex="bold"/>
    </style:style>
    <style:style style:name="MP3" style:family="paragraph" style:parent-style-name="Header">
      <style:text-properties fo:font-size="2pt" style:font-size-asian="2.40000009536743pt" style:font-size-complex="2.40000009536743pt"/>
    </style:style>
    <style:style style:name="MP4" style:family="paragraph" style:parent-style-name="Standard">
      <style:paragraph-properties fo:margin-left="0cm" fo:margin-right="0.497cm" fo:text-align="center" style:justify-single-word="false" fo:text-indent="0cm" style:auto-text-indent="false"/>
      <style:text-properties style:font-name="Times New Roman" fo:font-size="9pt" fo:font-style="italic" style:font-size-asian="9pt" style:font-style-asian="italic"/>
    </style:style>
    <style:style style:name="Mfr1" style:family="graphic" style:parent-style-name="Graphics">
      <style:graphic-properties fo:margin-left="0cm" fo:margin-right="0cm" style:run-through="foreground" style:wrap="none" style:vertical-pos="from-top"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3cm" fo:margin-left="0cm" fo:margin-right="0cm" fo:margin-top="0.199cm" style:dynamic-spacing="fals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Table_20_Contents"><draw:frame draw:style-name="Mfr1" draw:name="immagini1" text:anchor-type="as-char" svg:y="0cm" svg:width="2.591cm" svg:height="1.459cm" draw:z-index="2"><draw:image xlink:href="Pictures/100000000000008E000000502CE46926.jpg" xlink:type="simple" xlink:show="embed" xlink:actuate="onLoad"/></draw:frame></text:p>
            </table:table-cell>
            <table:table-cell table:style-name="Tabella2.A1" office:value-type="string">
              <text:p text:style-name="MP1">Associazione Bioest</text:p>
              <text:p text:style-name="MP2">Gruppo Ecologista Naturista di Trieste</text:p>
            </table:table-cell>
          </table:table-row>
        </table:table>
        <text:p text:style-name="MP3"/>
      </style:header>
      <style:footer>
        <text:p text:style-name="MP4">Associazione iscritta al n° 367 del Reg. Regionale del Volontariato del F.V.G. - 34100 TRIESTE – via dei Porta 72 - c.f. 9005692032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7T08:37:32</meta:creation-date>
    <meta:editing-duration>PT02H10M07S</meta:editing-duration>
    <meta:editing-cycles>13</meta:editing-cycles>
    <meta:generator>OpenOffice.org/3.2$Unix OpenOffice.org_project/320m18$Build-9502</meta:generator>
    <dc:title>Bioest</dc:title>
    <meta:initial-creator>Andrea Starz</meta:initial-creator>
    <dc:date>2011-11-06T20:15:51</dc:date>
    <meta:document-statistic meta:table-count="1" meta:image-count="1" meta:object-count="0" meta:page-count="3" meta:paragraph-count="91" meta:word-count="2030" meta:character-count="13767"/>
    <dc:creator>Andrea Starz</dc:creator>
    <meta:template xlink:type="simple" xlink:actuate="onRequest" xlink:title="Bioest" xlink:href="../../../../../Library/Application%20Support/OpenOffice.org/3/user/template/Bioest.ott" meta:date="2011-01-17T08:37:32"/>
  </office:meta>
</office:document-meta>
</file>